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852b5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paragraph-rsid="00162f72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font-name="Verdana" fo:font-size="11pt" fo:font-weight="normal" officeooo:paragraph-rsid="001f2159" style:font-name-asian="Verdana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style:line-height-at-least="0.353cm" fo:text-align="justify" style:justify-single-word="false"/>
      <style:text-properties officeooo:paragraph-rsid="001f2159"/>
    </style:style>
    <style:style style:name="P10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font-name="Verdana" fo:font-size="11pt" officeooo:paragraph-rsid="00196525" style:font-size-asian="11pt" style:font-size-complex="11pt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T1" style:family="text">
      <style:text-properties style:use-window-font-color="true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" style:family="text">
      <style:text-properties style:use-window-font-color="true" fo:language="es" fo:country="AR" fo:font-weight="normal" officeooo:rsid="0003d9a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3" style:family="text">
      <style:text-properties style:use-window-font-color="true" fo:language="es" fo:country="AR" fo:font-weight="normal" officeooo:rsid="00046fc5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4" style:family="text">
      <style:text-properties style:use-window-font-color="true" fo:language="es" fo:country="AR" fo:font-weight="normal" officeooo:rsid="001d4644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5" style:family="text">
      <style:text-properties fo:font-weight="normal" officeooo:rsid="000c1115" style:font-weight-asian="normal" style:font-name-complex="Verdana" style:font-weight-complex="normal"/>
    </style:style>
    <style:style style:name="T6" style:family="text">
      <style:text-properties fo:font-weight="normal" officeooo:rsid="001d4644" style:font-weight-asian="normal" style:font-name-complex="Verdana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f2159" style:font-weight-asian="normal" style:font-weight-complex="normal"/>
    </style:style>
    <style:style style:name="T9" style:family="text">
      <style:text-properties style:font-name-complex="Verdana"/>
    </style:style>
    <style:style style:name="T10" style:family="text">
      <style:text-properties officeooo:rsid="000c1115" style:font-name-complex="Verdana"/>
    </style:style>
    <style:style style:name="T11" style:family="text">
      <style:text-properties officeooo:rsid="001451f8" style:font-name-complex="Verdana"/>
    </style:style>
    <style:style style:name="T12" style:family="text">
      <style:text-properties officeooo:rsid="001d4644" style:font-name-complex="Verdana"/>
    </style:style>
    <style:style style:name="T13" style:family="text">
      <style:text-properties fo:font-weight="bold" style:font-weight-asian="bold" style:font-name-complex="Verdana"/>
    </style:style>
    <style:style style:name="T14" style:family="text">
      <style:text-properties officeooo:rsid="001f2159"/>
    </style:style>
    <style:style style:name="T15" style:family="text"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f2159" style:font-name-asian="Verdana" style:font-size-asian="11pt" style:font-weight-asian="normal" style:font-name-complex="Verdana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putadas y Diputados de Santa Fe:</text:p>
      <text:p text:style-name="P3"/>
      <text:p text:style-name="P3"/>
      <text:p text:style-name="P10"><text:span text:style-name="T9">La Comisión de Asuntos Laborales, Gremiales y de Previsión, ha considerado <text:s/></text:span><text:span text:style-name="T10">el <text:s/></text:span><text:span text:style-name="T9"><text:s/>Proyecto de </text:span><text:span text:style-name="T11">Declaración</text:span><text:span text:style-name="T9"> – Expediente N° </text:span><text:span text:style-name="T13"><text:s/></text:span><text:span text:style-name="T5">30</text:span><text:span text:style-name="T6">910</text:span><text:span text:style-name="T2"> –</text:span><text:span text:style-name="T9"> </text:span><text:span text:style-name="T10">CD – </text:span><text:span text:style-name="T12">FSP</text:span><text:span text:style-name="T9">, </text:span><text:span text:style-name="T1">de</text:span><text:span text:style-name="T3">l Diputado </text:span><text:span text:style-name="T4">Carlos DEL FRADE por el cual esta Cámara declara su preocupación y rechazo al cierre y despido de trabajadores y trabajadoras del Centro de Acceso a la Justicia de Villa Moreno de Rosario, y </text:span>por las razones expuestas en sus fundamentos y las que podrá dar el miembro informante, aconseja la aprobación del mismo.</text:p>
      <text:p text:style-name="P5"/>
      <text:p text:style-name="P4"/>
      <text:p text:style-name="P4">SALA DE LA COMISION, <text:span text:style-name="T7"><text:s/></text:span><text:span text:style-name="T8">20 de abril 2016</text:span></text:p>
      <text:p text:style-name="P6"/>
      <text:p text:style-name="P6"/>
      <text:p text:style-name="P9"><text:span text:style-name="T15">Diputados <text:s/>SOLIS Miguel Angel, DEL FRADE Carlos Alfredo </text:span><text:span text:style-name="T16">y</text:span><text:span text:style-name="T15"> BERMUDEZ Ariel </text:span></text:p>
      <text:p text:style-name="P8"/>
      <text:p text:style-name="P8">Diputada <text:s/>BENAS Verónica Claudia <text:span text:style-name="T14">y MOYANO Claudia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1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size="11pt" style:font-size-asian="11pt" style:font-name-complex="Verdana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.499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17S</meta:editing-duration>
    <meta:editing-cycles>41</meta:editing-cycles>
    <meta:print-date>2016-04-20T09:48:36</meta:print-date>
    <dc:date>2016-04-20T18:20:42</dc:date>
    <meta:document-statistic meta:table-count="0" meta:image-count="1" meta:object-count="0" meta:page-count="1" meta:paragraph-count="6" meta:word-count="116" meta:character-count="723" meta:non-whitespace-character-count="599"/>
    <meta:template xlink:type="simple" xlink:actuate="onRequest" xlink:title="Predeterminado" xlink:href="../../DICTAMENES/Datos%20de%20programa/LibreOffice/3/user/template/Predeterminado.ott" meta:date="2012-10-05T11:34:51.79"/>
  </office:meta>
</office:document-meta>
</file>